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Arial Black"/>
    </style:style>
    <style:style style:name="P2" style:parent-style-name="Normale" style:family="paragraph">
      <style:text-properties fo:font-weight="bold" style:font-weight-asian="bold" style:font-weight-complex="bold"/>
    </style:style>
    <style:style style:name="P3" style:parent-style-name="Normale" style:family="paragraph">
      <style:text-properties style:font-name="Arial Black" fo:font-weight="bold" style:font-weight-asian="bold" style:font-weight-complex="bold" fo:color="#1F497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Paragrafoelenco" style:family="paragraph">
      <style:paragraph-properties fo:margin-left="0.1972in">
        <style:tab-stops/>
      </style:paragraph-properties>
    </style:style>
    <style:style style:name="P6" style:parent-style-name="Paragrafoelenco" style:family="paragraph">
      <style:paragraph-properties fo:margin-left="0.1972in">
        <style:tab-stops/>
      </style:paragraph-properties>
    </style:style>
    <style:style style:name="P7" style:parent-style-name="Paragrafoelenco" style:family="paragraph">
      <style:paragraph-properties fo:margin-left="0.1972in">
        <style:tab-stops/>
      </style:paragraph-properties>
    </style:style>
    <style:style style:name="P8" style:parent-style-name="Paragrafoelenco" style:family="paragraph">
      <style:paragraph-properties fo:margin-left="0.1972in">
        <style:tab-stops/>
      </style:paragraph-properties>
    </style:style>
    <style:style style:name="P9" style:parent-style-name="Normale" style:family="paragraph">
      <style:text-properties fo:font-weight="bold" style:font-weight-asian="bold" style:font-weight-complex="bold"/>
    </style:style>
    <style:style style:name="P10" style:parent-style-name="Paragrafoelenco" style:list-style-name="LFO20" style:family="paragraph">
      <style:paragraph-properties fo:margin-bottom="0in" fo:line-height="100%" fo:margin-left="0.4923in">
        <style:tab-stops/>
      </style:paragraph-properties>
    </style:style>
    <style:style style:name="P11" style:parent-style-name="Paragrafoelenco" style:family="paragraph">
      <style:paragraph-properties fo:margin-bottom="0in" fo:line-height="100%" fo:margin-left="0.4923in">
        <style:tab-stops/>
      </style:paragraph-properties>
    </style:style>
    <style:style style:name="P12" style:parent-style-name="Paragrafoelenco" style:list-style-name="LFO20" style:family="paragraph">
      <style:paragraph-properties fo:margin-bottom="0in" fo:line-height="100%" fo:margin-left="0.4923in">
        <style:tab-stops/>
      </style:paragraph-properties>
    </style:style>
    <style:style style:name="P13" style:parent-style-name="Paragrafoelenco" style:list-style-name="LFO18" style:family="paragraph">
      <style:paragraph-properties fo:margin-left="1.0833in" fo:text-indent="-0.1972in">
        <style:tab-stops/>
      </style:paragraph-properties>
    </style:style>
    <style:style style:name="P14" style:parent-style-name="Paragrafoelenco" style:list-style-name="LFO18" style:family="paragraph">
      <style:paragraph-properties fo:margin-left="1.0833in" fo:text-indent="-0.1972in">
        <style:tab-stops/>
      </style:paragraph-properties>
    </style:style>
    <style:style style:name="P15" style:parent-style-name="Paragrafoelenco" style:list-style-name="LFO18" style:family="paragraph">
      <style:paragraph-properties fo:margin-left="1.0833in" fo:text-indent="-0.1972in">
        <style:tab-stops/>
      </style:paragraph-properties>
    </style:style>
    <style:style style:name="P16" style:parent-style-name="Paragrafoelenco" style:list-style-name="LFO18" style:family="paragraph">
      <style:paragraph-properties fo:margin-left="1.0833in" fo:text-indent="-0.1972in">
        <style:tab-stops/>
      </style:paragraph-properties>
    </style:style>
    <style:style style:name="P17" style:parent-style-name="Paragrafoelenco" style:list-style-name="LFO18" style:family="paragraph">
      <style:paragraph-properties fo:margin-left="1.0833in" fo:text-indent="-0.1972in">
        <style:tab-stops/>
      </style:paragraph-properties>
    </style:style>
    <style:style style:name="P18" style:parent-style-name="Paragrafoelenco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19" style:parent-style-name="Paragrafoelenco" style:list-style-name="LFO18" style:family="paragraph">
      <style:paragraph-properties fo:margin-bottom="0in" fo:line-height="100%" fo:margin-left="0.4923in">
        <style:tab-stops/>
      </style:paragraph-properties>
    </style:style>
    <style:style style:name="P20" style:parent-style-name="Paragrafoelenco" style:list-style-name="LFO19" style:family="paragraph">
      <style:paragraph-properties fo:margin-left="1.0833in">
        <style:tab-stops/>
      </style:paragraph-properties>
    </style:style>
    <style:style style:name="P21" style:parent-style-name="Paragrafoelenco" style:list-style-name="LFO19" style:family="paragraph">
      <style:paragraph-properties fo:margin-left="1.0833in">
        <style:tab-stops/>
      </style:paragraph-properties>
    </style:style>
    <style:style style:name="P22" style:parent-style-name="Paragrafoelenco" style:list-style-name="LFO19" style:family="paragraph">
      <style:paragraph-properties fo:margin-left="1.0833in">
        <style:tab-stops/>
      </style:paragraph-properties>
    </style:style>
    <style:style style:name="P23" style:parent-style-name="Paragrafoelenco" style:list-style-name="LFO19" style:family="paragraph">
      <style:paragraph-properties fo:margin-left="1.0833in">
        <style:tab-stops/>
      </style:paragraph-properties>
    </style:style>
    <style:style style:name="P24" style:parent-style-name="Paragrafoelenco" style:list-style-name="LFO19" style:family="paragraph">
      <style:paragraph-properties fo:margin-left="1.0833in">
        <style:tab-stops/>
      </style:paragraph-properties>
    </style:style>
    <style:style style:name="P25" style:parent-style-name="Paragrafoelenco" style:list-style-name="LFO19" style:family="paragraph">
      <style:paragraph-properties fo:margin-left="1.0833in">
        <style:tab-stops/>
      </style:paragraph-properties>
    </style:style>
    <style:style style:name="P26" style:parent-style-name="Paragrafoelenco" style:list-style-name="LFO19" style:family="paragraph">
      <style:paragraph-properties fo:margin-left="1.0833in">
        <style:tab-stops/>
      </style:paragraph-properties>
    </style:style>
    <style:style style:name="P27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P28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P29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P30" style:parent-style-name="Normale" style:family="paragraph">
      <style:text-properties style:font-name="Arial Black" fo:font-weight="bold" style:font-weight-asian="bold" style:font-weight-complex="bold" fo:color="#1F497D"/>
    </style:style>
    <style:style style:name="P31" style:parent-style-name="Paragrafoelenco" style:family="paragraph">
      <style:paragraph-properties fo:margin-left="0.1972in">
        <style:tab-stops/>
      </style:paragraph-properties>
    </style:style>
    <style:style style:name="P32" style:parent-style-name="Paragrafoelenco" style:family="paragraph">
      <style:paragraph-properties fo:margin-left="0.1972in">
        <style:tab-stops/>
      </style:paragraph-properties>
    </style:style>
    <style:style style:name="P33" style:parent-style-name="Paragrafoelenco" style:family="paragraph">
      <style:paragraph-properties fo:margin-left="0.1972in">
        <style:tab-stops/>
      </style:paragraph-properties>
    </style:style>
    <style:style style:name="P34" style:parent-style-name="Paragrafoelenco" style:family="paragraph">
      <style:paragraph-properties fo:margin-left="0.1972in">
        <style:tab-stops/>
      </style:paragraph-properties>
    </style:style>
    <style:style style:name="P35" style:parent-style-name="Paragrafoelenco" style:family="paragraph">
      <style:paragraph-properties fo:margin-left="0.1972in">
        <style:tab-stops/>
      </style:paragraph-properties>
    </style:style>
    <style:style style:name="P36" style:parent-style-name="Paragrafoelenco" style:family="paragraph">
      <style:paragraph-properties fo:margin-left="0.1972in">
        <style:tab-stops/>
      </style:paragraph-properties>
    </style:style>
    <style:style style:name="P37" style:parent-style-name="Paragrafoelenco" style:family="paragraph">
      <style:paragraph-properties fo:margin-left="0.1972in">
        <style:tab-stops/>
      </style:paragraph-properties>
    </style:style>
    <style:style style:name="P38" style:parent-style-name="Paragrafoelenco" style:family="paragraph">
      <style:paragraph-properties fo:margin-left="0.1972in">
        <style:tab-stops/>
      </style:paragraph-properties>
    </style:style>
    <style:style style:name="P39" style:parent-style-name="Paragrafoelenco" style:family="paragraph">
      <style:paragraph-properties fo:margin-left="0.1972in">
        <style:tab-stops/>
      </style:paragraph-properties>
      <style:text-properties style:font-name="Arial Black" fo:font-weight="bold" style:font-weight-asian="bold" style:font-weight-complex="bold" fo:color="#1F497D"/>
    </style:style>
    <style:style style:name="P40" style:parent-style-name="Paragrafoelenco" style:family="paragraph">
      <style:paragraph-properties fo:margin-left="0.1972in">
        <style:tab-stops/>
      </style:paragraph-properties>
      <style:text-properties style:font-name="Arial Black" fo:font-weight="bold" style:font-weight-asian="bold" style:font-weight-complex="bold" fo:color="#1F497D"/>
    </style:style>
    <style:style style:name="P41" style:parent-style-name="Normale" style:family="paragraph">
      <style:text-properties style:font-name="Arial Black" fo:font-weight="bold" style:font-weight-asian="bold" style:font-weight-complex="bold" fo:color="#1F497D"/>
    </style:style>
    <style:style style:name="P42" style:parent-style-name="Paragrafoelenco" style:family="paragraph">
      <style:paragraph-properties fo:margin-left="0.1972in">
        <style:tab-stops/>
      </style:paragraph-properties>
    </style:style>
    <style:style style:name="P43" style:parent-style-name="Paragrafoelenco" style:family="paragraph">
      <style:paragraph-properties fo:margin-left="0.1972in">
        <style:tab-stops/>
      </style:paragraph-properties>
    </style:style>
    <style:style style:name="P44" style:parent-style-name="Paragrafoelenco" style:family="paragraph">
      <style:paragraph-properties fo:margin-left="0.1972in">
        <style:tab-stops/>
      </style:paragraph-properties>
    </style:style>
    <style:style style:name="P45" style:parent-style-name="Paragrafoelenco" style:family="paragraph">
      <style:paragraph-properties fo:margin-left="0.1972in">
        <style:tab-stops/>
      </style:paragraph-properties>
    </style:style>
    <style:style style:name="P46" style:parent-style-name="Paragrafoelenco" style:family="paragraph">
      <style:paragraph-properties fo:margin-left="0.1972in">
        <style:tab-stops/>
      </style:paragraph-properties>
    </style:style>
    <style:style style:name="P47" style:parent-style-name="Paragrafoelenco" style:family="paragraph">
      <style:paragraph-properties fo:margin-left="0.1972in">
        <style:tab-stops/>
      </style:paragraph-properties>
    </style:style>
    <style:style style:name="P48" style:parent-style-name="Paragrafoelenco" style:family="paragraph">
      <style:paragraph-properties fo:margin-left="0.1972in">
        <style:tab-stops/>
      </style:paragraph-properties>
    </style:style>
    <style:style style:name="P49" style:parent-style-name="Paragrafoelenco" style:family="paragraph">
      <style:paragraph-properties fo:margin-left="0.1972in">
        <style:tab-stops/>
      </style:paragraph-properties>
    </style:style>
    <style:style style:name="TableColumn51" style:family="table-column">
      <style:table-column-properties style:column-width="1.9847in"/>
    </style:style>
    <style:style style:name="TableColumn52" style:family="table-column">
      <style:table-column-properties style:column-width="4.675in"/>
    </style:style>
    <style:style style:name="Table50" style:family="table">
      <style:table-properties style:width="6.6597in" fo:margin-left="0.0263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6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63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64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65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66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67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  <style:text-properties fo:background-color="#A9A9A9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Paragrafoelenco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102" style:parent-style-name="Paragrafoelenco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103" style:parent-style-name="Paragrafoelenco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104" style:parent-style-name="Paragrafoelenco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105" style:parent-style-name="Paragrafoelenco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106" style:parent-style-name="Paragrafoelenco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107" style:parent-style-name="Paragrafoelenco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108" style:parent-style-name="Paragrafoelenco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P109" style:parent-style-name="Normale" style:family="paragraph">
      <style:text-properties style:font-name="Arial Black" fo:font-weight="bold" style:font-weight-asian="bold" style:font-weight-complex="bold" fo:color="#1F497D"/>
    </style:style>
    <style:style style:name="P110" style:parent-style-name="Paragrafoelenco" style:family="paragraph">
      <style:paragraph-properties fo:margin-left="0.1972in">
        <style:tab-stops/>
      </style:paragraph-properties>
    </style:style>
    <style:style style:name="P111" style:parent-style-name="Paragrafoelenco" style:family="paragraph">
      <style:paragraph-properties fo:margin-left="0.1972in">
        <style:tab-stops/>
      </style:paragraph-properties>
    </style:style>
    <style:style style:name="P112" style:parent-style-name="Paragrafoelenco" style:family="paragraph">
      <style:paragraph-properties fo:margin-left="0.1972in">
        <style:tab-stops/>
      </style:paragraph-properties>
    </style:style>
    <style:style style:name="P113" style:parent-style-name="Paragrafoelenco" style:family="paragraph">
      <style:paragraph-properties fo:margin-left="0.1972in">
        <style:tab-stops/>
      </style:paragraph-properties>
    </style:style>
    <style:style style:name="P114" style:parent-style-name="Paragrafoelenco" style:family="paragraph">
      <style:paragraph-properties fo:margin-left="0.1972in">
        <style:tab-stops/>
      </style:paragraph-properties>
    </style:style>
    <style:style style:name="P115" style:parent-style-name="Paragrafoelenco" style:family="paragraph">
      <style:paragraph-properties fo:margin-left="0.1972in">
        <style:tab-stops/>
      </style:paragraph-properties>
    </style:style>
    <style:style style:name="P116" style:parent-style-name="Paragrafoelenco" style:family="paragraph">
      <style:paragraph-properties fo:margin-left="0.1972in">
        <style:tab-stops/>
      </style:paragraph-properties>
    </style:style>
    <style:style style:name="P117" style:parent-style-name="Paragrafoelenco" style:family="paragraph">
      <style:paragraph-properties fo:margin-left="0.1972in">
        <style:tab-stops/>
      </style:paragraph-properties>
    </style:style>
    <style:style style:name="TableColumn119" style:family="table-column">
      <style:table-column-properties style:column-width="1.9847in"/>
    </style:style>
    <style:style style:name="TableColumn120" style:family="table-column">
      <style:table-column-properties style:column-width="4.675in"/>
    </style:style>
    <style:style style:name="Table118" style:family="table">
      <style:table-properties style:width="6.6597in" fo:margin-left="0.0263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25" style:parent-style-name="Normale" style:family="paragraph">
      <style:text-properties fo:font-weight="bold" style:font-weight-asian="bold" style:font-weight-complex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margin-bottom="0in" fo:line-height="100%"/>
    </style:style>
    <style:style style:name="P146" style:parent-style-name="Normale" style:family="paragraph">
      <style:paragraph-properties fo:margin-bottom="0in" fo:line-height="100%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P151" style:parent-style-name="Normale" style:family="paragraph">
      <style:paragraph-properties fo:margin-bottom="0in" fo:line-height="100%"/>
    </style:style>
    <style:style style:name="P152" style:parent-style-name="Normale" style:family="paragraph">
      <style:paragraph-properties fo:margin-bottom="0in" fo:line-height="100%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</style:style>
    <style:style style:name="P157" style:parent-style-name="Normale" style:family="paragraph">
      <style:paragraph-properties fo:margin-bottom="0in" fo:line-height="100%"/>
    </style:style>
    <style:style style:name="P158" style:parent-style-name="Normale" style:family="paragraph">
      <style:paragraph-properties fo:margin-bottom="0in" fo:line-height="100%"/>
    </style:style>
    <style:style style:name="P159" style:parent-style-name="Normale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P165" style:parent-style-name="Normale" style:family="paragraph">
      <style:paragraph-properties fo:margin-bottom="0in" fo:line-height="100%"/>
    </style:style>
    <style:style style:name="P166" style:parent-style-name="Normale" style:family="paragraph">
      <style:paragraph-properties fo:margin-bottom="0in" fo:line-height="100%"/>
    </style:style>
    <style:style style:name="P167" style:parent-style-name="Normale" style:family="paragraph">
      <style:paragraph-properties fo:margin-bottom="0in" fo:line-height="100%"/>
    </style:style>
    <style:style style:name="P168" style:parent-style-name="Normale" style:family="paragraph">
      <style:paragraph-properties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P174" style:parent-style-name="Normale" style:family="paragraph">
      <style:paragraph-properties fo:margin-bottom="0in" fo:line-height="100%"/>
    </style:style>
    <style:style style:name="P175" style:parent-style-name="Normale" style:family="paragraph">
      <style:paragraph-properties fo:margin-bottom="0in" fo:line-height="100%"/>
    </style:style>
  </office:automatic-styles>
  <office:body>
    <office:text text:use-soft-page-breaks="true">
      <text:p text:style-name="P1">ARTICOLAZIONE DEGLI UFFICI</text:p>
      <text:p text:style-name="P2"/>
      <text:p text:style-name="P3">.<text:s/>ORGANO AMMINISTRATIVO</text:p>
      <text:p text:style-name="Normale"><text:span text:style-name="T4">Amministratore Unico: <text:s text:c="2"/></text:span>Emanuela Merli<text:s/></text:p>
      <text:p text:style-name="P5">Casella di posta elettronica ordinaria: <text:a xlink:href="mailto:cis@cis-info.it" office:target-frame-name="_top" xlink:show="replace"><text:span text:style-name="Collegamentoipertestuale">cis@cis-info.it</text:span></text:a></text:p>
      <text:p text:style-name="P6">Casella di posta elettronica certificata:<text:s/><text:a xlink:href="mailto:cis-srl@pcert.postecert.it" office:target-frame-name="_top" xlink:show="replace"><text:span text:style-name="Collegamentoipertestuale">cis-srl@pcert.postecert.it</text:span></text:a><text:s/></text:p>
      <text:p text:style-name="P7">Recapito telefonico: 0731 778730</text:p>
      <text:p text:style-name="P8">Indirizzo: Via Fornace n. 25 – 60030 Moie di Maiolati Spontini<text:s/>(AN)</text:p>
      <text:p text:style-name="P9">Unità Organizzative di questa struttura:</text:p>
      <text:list text:style-name="LFO20" text:continue-numbering="true">
        <text:list-item>
          <text:p text:style-name="P10">COORDINATORE<text:s/></text:p>
        </text:list-item>
      </text:list>
      <text:p text:style-name="P11"/>
      <text:list text:style-name="LFO20" text:continue-numbering="true">
        <text:list-item>
          <text:p text:style-name="P12">AREA I<text:s/><text:s/>-<text:s/>SERVIZI AMMINISTRATIVI E AFFARI GENERALI</text:p>
        </text:list-item>
      </text:list>
      <text:list text:style-name="LFO18" text:continue-numbering="true">
        <text:list-item>
          <text:p text:style-name="P13">Affari Generali<text:s/></text:p>
        </text:list-item>
        <text:list-item>
          <text:p text:style-name="P14">Amministrazione e Finanza</text:p>
        </text:list-item>
        <text:list-item>
          <text:p text:style-name="P15">Risorse Umane</text:p>
        </text:list-item>
        <text:list-item>
          <text:p text:style-name="P16">Sistemi informatici</text:p>
        </text:list-item>
        <text:list-item>
          <text:p text:style-name="P17">Servizio Entrate Comunali</text:p>
        </text:list-item>
      </text:list>
      <text:p text:style-name="P18"/>
      <text:list text:style-name="LFO18" text:continue-numbering="true">
        <text:list-item>
          <text:p text:style-name="P19">AREA II<text:s/>-<text:s/>SERVIZI TECNICI<text:s/></text:p>
        </text:list-item>
      </text:list>
      <text:list text:style-name="LFO19" text:continue-numbering="true">
        <text:list-item>
          <text:p text:style-name="P20">Amministrazione assets</text:p>
        </text:list-item>
        <text:list-item>
          <text:p text:style-name="P21">Igiene Ambientale</text:p>
        </text:list-item>
        <text:list-item>
          <text:p text:style-name="P22">Pubblica Illuminazione</text:p>
        </text:list-item>
        <text:list-item>
          <text:p text:style-name="P23">Sistema Informativo Territoriale</text:p>
        </text:list-item>
        <text:list-item>
          <text:p text:style-name="P24">Valorizzazione ambientale e territoriale</text:p>
        </text:list-item>
        <text:list-item>
          <text:p text:style-name="P25">Acquisti, gare e contratti</text:p>
        </text:list-item>
        <text:list-item>
          <text:p text:style-name="P26">Servizio di Prevenzione e Protezione della società</text:p>
        </text:list-item>
      </text:list>
      <text:p text:style-name="P27"/>
      <text:p text:style-name="P28">Dirigenti responsabili degli uffici: <text:s/>In CIS srl<text:s/>non sono presenti Dirigenti.</text:p>
      <text:p text:style-name="P29"/>
      <text:p text:style-name="Normale"/>
      <text:p text:style-name="P30">. COORDINATORE</text:p>
      <text:p text:style-name="P31">Unità organizzativa: Organo Amministrativo</text:p>
      <text:p text:style-name="P32">Nominativo: Loretta Antonini<text:s/></text:p>
      <text:p text:style-name="P33">Qualifica: Quadro<text:s/></text:p>
      <text:p text:style-name="P34">Casella di posta elettronica ordinaria: <text:a xlink:href="mailto:cis@cis-info.it" office:target-frame-name="_top" xlink:show="replace"><text:span text:style-name="Collegamentoipertestuale">cis@cis-info.it</text:span></text:a></text:p>
      <text:p text:style-name="P35">Casella di posta elettronica certificata:<text:s/><text:a xlink:href="mailto:cis-srl@pcert.postecert.it" office:target-frame-name="_top" xlink:show="replace"><text:span text:style-name="Collegamentoipertestuale">cis-srl@pcert.postecert.it</text:span></text:a><text:s/></text:p>
      <text:p text:style-name="P36">Recapito telefonico: 0731 778730</text:p>
      <text:p text:style-name="P37">Indirizzo: Via Fornace n. 25 – 60030 Moie di Maiolati Spontini<text:s/>(AN)</text:p>
      <text:p text:style-name="P38">Competenze: coordinamento interno</text:p>
      <text:p text:style-name="P39"/>
      <text:p text:style-name="P40"/>
      <text:p text:style-name="P41">.<text:s/>AREA<text:s/>I<text:s/><text:s/>-<text:s/>SERVIZI AMMINISTRATIVI E AFFARI GENERALI</text:p>
      <text:p text:style-name="P42">Unità organizzativa: Organo Amministrativo</text:p>
      <text:p text:style-name="P43">Responsabile Area<text:s/>I: Loretta Antonini<text:s/></text:p>
      <text:p text:style-name="P44">Qualifica: Quadro<text:s/></text:p>
      <text:p text:style-name="P45">Casella di posta elettronica ordinaria: <text:a xlink:href="mailto:cis@cis-info.it" office:target-frame-name="_top" xlink:show="replace"><text:span text:style-name="Collegamentoipertestuale">cis@cis-info.it</text:span></text:a></text:p>
      <text:p text:style-name="P46">Casella di posta elettronica certificata:<text:s/><text:a xlink:href="mailto:cis-srl@pcert.postecert.it" office:target-frame-name="_top" xlink:show="replace"><text:span text:style-name="Collegamentoipertestuale">cis-srl@pcert.postecert.it</text:span></text:a><text:s/></text:p>
      <text:p text:style-name="P47">Recapito telefonico: 0731 778730</text:p>
      <text:p text:style-name="P48">Indirizzo: Via Fornace n. 25 – 60030 Moie di Maiolati Spontini<text:s/>(AN)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Unità organizzative di questa area</text:p>
          </table:table-cell>
          <table:table-cell table:style-name="TableCell56">
            <text:p text:style-name="P57">Funzioni/competenze</text:p>
          </table:table-cell>
        </table:table-row>
        <table:table-row table:style-name="TableRow58">
          <table:table-cell table:style-name="TableCell59">
            <text:p text:style-name="P60">Affari Generali</text:p>
          </table:table-cell>
          <table:table-cell table:style-name="TableCell61">
            <text:p text:style-name="P62">Affari generali</text:p>
            <text:p text:style-name="P63">Segreteria istituzionale<text:s/>e organi societari</text:p>
            <text:p text:style-name="P64">Gestione degli adempimenti derivanti da obblighi di Compliance (D.Lgs. 231/2001 – Anticorruzione e trasparenza - Privacy)</text:p>
            <text:p text:style-name="P65">Protocollo</text:p>
            <text:p text:style-name="P66">Centralino</text:p>
            <text:p text:style-name="P67"/>
          </table:table-cell>
        </table:table-row>
        <table:table-row table:style-name="TableRow68">
          <table:table-cell table:style-name="TableCell69">
            <text:p text:style-name="P70">Amministrazione e Finanza</text:p>
          </table:table-cell>
          <table:table-cell table:style-name="TableCell71">
            <text:p text:style-name="P72">Gestione amministrativo-contabile</text:p>
            <text:p text:style-name="P73">Gestione dei pagamenti e degli incassi</text:p>
            <text:p text:style-name="P74">Fatturazione attiva,<text:s/>contabilità clienti e relativo recupero crediti</text:p>
            <text:p text:style-name="P75">Rapporti con gli istituti di credito, fornitori, enti e organi di controllo</text:p>
            <text:p text:style-name="P76">Adempimenti fiscali e previdenziali<text:s/></text:p>
            <text:p text:style-name="P77"/>
          </table:table-cell>
        </table:table-row>
        <table:table-row table:style-name="TableRow78">
          <table:table-cell table:style-name="TableCell79">
            <text:p text:style-name="P80">Risorse umane</text:p>
          </table:table-cell>
          <table:table-cell table:style-name="TableCell81">
            <text:p text:style-name="P82">Gestione delle attività amministrative e contrattuali legate ai rapporti di lavoro</text:p>
            <text:p text:style-name="P83">Elaborazione dati per la predisposizione<text:s/>delle buste paga<text:s/>– gestione ferie e permessi - <text:s/>e attività correlate</text:p>
            <text:p text:style-name="P84">Budget<text:s/>dei costi<text:s/>del personale</text:p>
            <text:p text:style-name="P85"/>
          </table:table-cell>
        </table:table-row>
        <table:table-row table:style-name="TableRow86">
          <table:table-cell table:style-name="TableCell87">
            <text:p text:style-name="P88">Sistemi informatici</text:p>
          </table:table-cell>
          <table:table-cell table:style-name="TableCell89">
            <text:p text:style-name="P90">Gestione delle tematiche ICT<text:s/><text:s/>e strutture<text:s/>hardware e software della società<text:s/>in coordinamento con gli outsourcer incaricati<text:s/></text:p>
            <text:p text:style-name="P91">Gestione ed aggiornamento del sito internet aziendale<text:s/></text:p>
            <text:p text:style-name="P92"/>
          </table:table-cell>
        </table:table-row>
        <table:table-row table:style-name="TableRow93">
          <table:table-cell table:style-name="TableCell94">
            <text:p text:style-name="P95">Servizio entrate comunali<text:s/></text:p>
          </table:table-cell>
          <table:table-cell table:style-name="TableCell96">
            <text:p text:style-name="P97">Gestione<text:s/>dell’anagrafe tributaria<text:s/>e<text:s/>delle attività di riscossione e accertamento dei tributi locali <text:s/>e delle altre entrate extra tributarie<text:s/>a supporto dei <text:s/>comuni affidanti<text:s/>-<text:s/>Sportello contribuenti</text:p>
            <text:p text:style-name="P98">Gestione<text:s/>dell’<text:s/>imposta di pubblicità</text:p>
            <text:p text:style-name="P99">Servizio di<text:s/>ricezione e<text:s/>affissione manifesti<text:s/>nel territorio dei comuni soci<text:s/></text:p>
            <text:p text:style-name="P100"/>
          </table:table-cell>
        </table:table-row>
      </table:table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.<text:s/>AREA II<text:s/>-<text:s/>SERVIZI TECNICI<text:s/></text:p>
      <text:p text:style-name="P110">Unità organizzativa: Organo Amministrativo</text:p>
      <text:p text:style-name="P111">Responsabile Area<text:s/>II: Francesco Miandro</text:p>
      <text:p text:style-name="P112">Qualifica: Quadro</text:p>
      <text:p text:style-name="P113">Casella di posta elettronica ordinaria: <text:a xlink:href="mailto:cis@cis-info.it" office:target-frame-name="_top" xlink:show="replace"><text:span text:style-name="Collegamentoipertestuale">cis@cis-info.it</text:span></text:a></text:p>
      <text:p text:style-name="P114">Casella di posta elettronica certificata:<text:s/><text:a xlink:href="mailto:cis-srl@pcert.postecert.it" office:target-frame-name="_top" xlink:show="replace"><text:span text:style-name="Collegamentoipertestuale">cis-srl@pcert.postecert.it</text:span></text:a><text:s/></text:p>
      <text:p text:style-name="P115">Recapito telefonico: 0731 778730</text:p>
      <text:p text:style-name="P116">Indirizzo: Via Fornace n. 25 – 60030 Moie di Maiolati Spontini<text:s/>(AN)</text:p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Unità organizzative di questa area</text:p>
          </table:table-cell>
          <table:table-cell table:style-name="TableCell124">
            <text:p text:style-name="P125">Funzioni/competenze</text:p>
          </table:table-cell>
        </table:table-row>
        <table:table-row table:style-name="TableRow126">
          <table:table-cell table:style-name="TableCell127">
            <text:p text:style-name="P128">Amministrazione<text:s/>assets</text:p>
          </table:table-cell>
          <table:table-cell table:style-name="TableCell129">
            <text:p text:style-name="P130">Conduzione attività correlate alla gestione delle proprietà aziendali attinenti agli impianti del servizio gas metano – della banda larga – della piscina comprensoriale</text:p>
            <text:p text:style-name="P131">Interfaccia con i gestori degli assets</text:p>
            <text:p text:style-name="P132">Manutenzioni e interventi tecnici<text:s/></text:p>
            <text:p text:style-name="P133"/>
          </table:table-cell>
        </table:table-row>
        <table:table-row table:style-name="TableRow134">
          <table:table-cell table:style-name="TableCell135">
            <text:p text:style-name="Normale">Servizio Igiene ambientale<text:s/></text:p>
          </table:table-cell>
          <table:table-cell table:style-name="TableCell136">
            <text:p text:style-name="P137">Gestione<text:s/>attività di spazzamento strade<text:s/>comunali</text:p>
            <text:p text:style-name="P138">Interfaccia con la società incaricata della gestione della raccolta rifiuti</text:p>
            <text:p text:style-name="P139">Rapporti con i comuni soci serviti e autorità di regolazione</text:p>
            <text:p text:style-name="P140"/>
          </table:table-cell>
        </table:table-row>
        <table:table-row table:style-name="TableRow141">
          <table:table-cell table:style-name="TableCell142">
            <text:p text:style-name="Normale">Pubblica Illuminazione<text:s/></text:p>
          </table:table-cell>
          <table:table-cell table:style-name="TableCell143">
            <text:p text:style-name="P144">Conduzione<text:s/><text:s/>servizio di illuminazione pubblica<text:s/>nei comuni affidanti.<text:s/></text:p>
            <text:p text:style-name="P145">Progettazione e direzione lavori di implementazione, efficientamento e messa in sicurezza impianti</text:p>
            <text:p text:style-name="P146"/>
          </table:table-cell>
        </table:table-row>
        <table:table-row table:style-name="TableRow147">
          <table:table-cell table:style-name="TableCell148">
            <text:p text:style-name="Normale">Sistema Informativo Territoriale</text:p>
          </table:table-cell>
          <table:table-cell table:style-name="TableCell149">
            <text:p text:style-name="P150">Gestione <text:s/>servizio SIT dei 12 comuni soci.</text:p>
            <text:p text:style-name="P151">Organizzazione dell'informazione geografica, suo aggiornamento e<text:s/>pubblicazione<text:s/></text:p>
            <text:p text:style-name="P152"/>
          </table:table-cell>
        </table:table-row>
        <table:table-row table:style-name="TableRow153">
          <table:table-cell table:style-name="TableCell154">
            <text:p text:style-name="Normale">Valorizzazione ambientale e territoriale</text:p>
          </table:table-cell>
          <table:table-cell table:style-name="TableCell155">
            <text:p text:style-name="P156">Gestione <text:s/>manutenzione percorsi naturalistici realizzati dalla società e connessi centri informativi territoriali</text:p>
            <text:p text:style-name="P157">Interfaccia con i gestori dei Centri Informativi Territoriali</text:p>
            <text:p text:style-name="P158">Interventi di valorizzazione territoriale</text:p>
            <text:p text:style-name="P159"/>
          </table:table-cell>
        </table:table-row>
        <table:table-row table:style-name="TableRow160">
          <table:table-cell table:style-name="TableCell161">
            <text:p text:style-name="P162">Acquisti, gare e contratti</text:p>
          </table:table-cell>
          <table:table-cell table:style-name="TableCell163">
            <text:p text:style-name="P164">Programmazione delle opere pubbliche, dei servizi e delle forniture in attuazione delle linee programmatiche aziendali</text:p>
            <text:p text:style-name="P165">Gestione <text:s/>procedure affidamento<text:s/>di lavori, servizi e forniture</text:p>
            <text:p text:style-name="P166">Gestione Piattaforma di Approvvigionamento Digitale (PAD) e rapporti con ANAC<text:s/></text:p>
            <text:p text:style-name="P167">RASA</text:p>
            <text:p text:style-name="P168"/>
          </table:table-cell>
        </table:table-row>
        <table:table-row table:style-name="TableRow169">
          <table:table-cell table:style-name="TableCell170">
            <text:p text:style-name="P171">Servizio di Prevenzione e Protezione della Società</text:p>
          </table:table-cell>
          <table:table-cell table:style-name="TableCell172">
            <text:p text:style-name="P173">Individuazione dei fattori di rischio e delle misure per la sicurezza e la salubrità degli ambienti di lavoro<text:s/>-<text:s/>elaborazione delle misure preventive, protettive e dei sistemi di controllo</text:p>
            <text:p text:style-name="P174">Svolgimento di tutte le attività e adempimenti del Servizio di Prevenzione e Protezione della Società, ai sensi del D.Lgs. 81/2008 e s.m.i.</text:p>
            <text:p text:style-name="P175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mbria" style:font-name-asian="Times New Roman" style:font-name-complex="Times New Roman" fo:color="#365F9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365F9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365F9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365F9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365F9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365F9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365F9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365F91"/>
    </style:style>
    <style:style style:name="Citazioneintensa" style:display-name="Citazione intensa" style:family="paragraph" style:parent-style-name="Normale" style:next-style-name="Normale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365F9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365F91" fo:letter-spacing="0.0034in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toninil</meta:initial-creator>
    <dc:creator>perticarolin</dc:creator>
    <meta:creation-date>2026-03-11T17:21:00Z</meta:creation-date>
    <dc:date>2026-03-11T17:21:00Z</dc:date>
    <meta:print-date>2026-03-11T08:09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820" meta:character-count="5484" meta:row-count="38" meta:non-whitespace-character-count="4674"/>
  </office:meta>
</office:document-meta>
</file>